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ce style:name="Times New Roman1" svg:font-family="'Times New Roman'" style:font-family-generic="roman"/>
  </office:font-face-decls>
  <office:automatic-styles>
    <style:style style:name="P1"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style:text-properties fo:font-variant="normal" fo:text-transform="none" fo:color="#000000" loext:opacity="100%" style:font-name="Times New Roman" fo:font-size="14pt" fo:letter-spacing="normal" fo:font-style="normal" fo:font-weight="bold" officeooo:paragraph-rsid="000499ee"/>
    </style:style>
    <style:style style:name="P2"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style:text-properties fo:font-variant="normal" fo:text-transform="none" fo:color="#000000" loext:opacity="100%" style:font-name="Times New Roman" fo:font-size="14pt" fo:letter-spacing="normal" fo:font-style="normal" fo:font-weight="bold" officeooo:rsid="000499ee" officeooo:paragraph-rsid="000499ee"/>
    </style:style>
    <style:style style:name="P3"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style:text-properties fo:font-variant="normal" fo:text-transform="none" fo:color="#000000" loext:opacity="100%" style:font-name="Times New Roman" fo:font-size="12pt" fo:letter-spacing="normal" fo:font-style="normal" fo:font-weight="bold" officeooo:rsid="000499ee" officeooo:paragraph-rsid="000499ee" style:font-size-asian="12pt" style:font-size-complex="12pt"/>
    </style:style>
    <style:style style:name="P4"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0499ee" style:font-size-asian="12pt" style:font-size-complex="12pt"/>
    </style:style>
    <style:style style:name="P6"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break-before="page"/>
      <style:text-properties fo:font-variant="normal" fo:text-transform="none" fo:color="#000000" loext:opacity="100%" style:font-name="Times New Roman" fo:font-size="14pt" fo:letter-spacing="normal" fo:font-style="normal" fo:font-weight="bold" officeooo:paragraph-rsid="000680c9"/>
    </style:style>
    <style:style style:name="P7"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style:text-properties fo:font-variant="normal" fo:text-transform="none" fo:color="#000000" loext:opacity="100%" style:font-name="Times New Roman" fo:font-size="14pt" fo:letter-spacing="normal" fo:font-style="normal" fo:font-weight="bold"/>
    </style:style>
    <style:style style:name="P8"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fo:color="#000000" loext:opacity="100%" style:font-name="Times New Roman" fo:font-size="14pt" fo:letter-spacing="normal" fo:font-style="normal" fo:font-weight="bold"/>
    </style:style>
    <style:style style:name="P9"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style:style>
    <style:style style:name="P10"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ize-complex="12pt"/>
    </style:style>
    <style:style style:name="P11"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fo:font-weight="bold" style:font-size-asian="12pt" style:font-size-complex="12pt"/>
    </style:style>
    <style:style style:name="P1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4pt" fo:letter-spacing="normal" fo:font-style="normal" fo:font-weight="bold"/>
    </style:style>
    <style:style style:name="P13"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2pt" fo:letter-spacing="normal" fo:font-style="italic" fo:font-weight="normal" officeooo:paragraph-rsid="000e6ab6" style:font-size-asian="12pt" style:font-style-asian="italic" style:font-size-complex="12pt" style:font-style-complex="italic"/>
    </style:style>
    <style:style style:name="P14"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075d4d" style:font-size-asian="12pt" style:font-size-complex="12pt"/>
    </style:style>
    <style:style style:name="P15"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2pt" fo:letter-spacing="normal" fo:font-style="italic" fo:font-weight="normal" officeooo:paragraph-rsid="00075d4d" style:font-size-asian="12pt" style:font-style-asian="italic" style:font-size-complex="12pt" style:font-style-complex="italic"/>
    </style:style>
    <style:style style:name="P16" style:family="paragraph" style:parent-style-name="Text_20_body" style:list-style-name="L1">
      <style:paragraph-properties fo:margin-top="0cm" fo:margin-bottom="0cm" style:contextual-spacing="false" fo:line-height="100%" fo:text-align="justify" style:justify-single-word="false" fo:orphans="2" fo:widows="2"/>
      <style:text-properties fo:font-variant="normal" fo:text-transform="none" fo:color="#000000" loext:opacity="100%" style:font-name="Times New Roman" fo:font-size="12pt" fo:letter-spacing="normal" fo:font-style="italic" fo:font-weight="normal" style:font-size-asian="12pt" style:font-style-asian="italic" style:font-size-complex="12pt" style:font-style-complex="italic"/>
    </style:style>
    <style:style style:name="P17" style:family="paragraph" style:parent-style-name="Text_20_body" style:list-style-name="L1">
      <style:paragraph-properties fo:margin-top="0cm" fo:margin-bottom="0cm" style:contextual-spacing="false" fo:line-height="100%" fo:text-align="justify" style:justify-single-word="false" fo:orphans="2" fo:widows="2"/>
      <style:text-properties fo:font-variant="normal" fo:text-transform="none" fo:color="#000000" loext:opacity="100%" style:font-name="Times New Roman" fo:font-size="12pt" fo:letter-spacing="normal" fo:font-style="italic" fo:font-weight="normal" officeooo:paragraph-rsid="00075d4d" style:font-size-asian="12pt" style:font-style-asian="italic" style:font-size-complex="12pt" style:font-style-complex="italic"/>
    </style:style>
    <style:style style:name="P18"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tyle-asian="normal" style:font-size-complex="12pt" style:font-style-complex="normal"/>
    </style:style>
    <style:style style:name="P19"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2pt" fo:letter-spacing="normal" fo:font-style="italic" fo:font-weight="normal" style:font-size-asian="12pt" style:font-style-asian="italic" style:font-size-complex="12pt" style:font-style-complex="italic"/>
    </style:style>
    <style:style style:name="P20"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fo:color="#000000" loext:opacity="100%" style:font-name="Times New Roman" fo:font-size="12pt" fo:letter-spacing="normal" fo:font-style="normal" fo:font-weight="bold" style:font-size-asian="12pt" style:font-size-complex="12pt"/>
    </style:style>
    <style:style style:name="P21" style:family="paragraph" style:parent-style-name="Text_20_body" style:list-style-name="L2">
      <style:paragraph-properties fo:margin-top="0cm" fo:margin-bottom="0cm" style:contextual-spacing="false" fo:line-height="100%" fo:orphans="2" fo:widows="2"/>
      <style:text-properties fo:font-variant="normal" fo:text-transform="none" fo:color="#000000" loext:opacity="100%" fo:font-size="12pt" fo:letter-spacing="normal" style:font-size-asian="12pt" style:font-size-complex="12pt"/>
    </style:style>
    <style:style style:name="P22" style:family="paragraph" style:parent-style-name="Text_20_body" style:list-style-name="L2">
      <style:paragraph-properties fo:margin-top="0cm" fo:margin-bottom="0cm" style:contextual-spacing="false" fo:line-height="100%" fo:orphans="2" fo:widows="2"/>
      <style:text-properties fo:font-variant="normal" fo:text-transform="none" fo:color="#000000" loext:opacity="100%" style:font-name="Times New Roman" fo:font-size="12pt" fo:letter-spacing="normal" fo:font-style="normal" fo:font-weight="normal" style:font-size-asian="12pt" style:font-size-complex="12pt"/>
    </style:style>
    <style:style style:name="P23" style:family="paragraph" style:parent-style-name="Text_20_body" style:list-style-name="L2">
      <style:paragraph-properties fo:margin-top="0cm" fo:margin-bottom="0cm" style:contextual-spacing="false" fo:line-height="100%" fo:orphans="2" fo:widows="2"/>
      <style:text-properties fo:font-variant="normal" fo:text-transform="none" fo:color="#000000" loext:opacity="100%" style:font-name="Times New Roman" fo:font-size="12pt" fo:letter-spacing="normal" fo:font-style="normal" fo:font-weight="normal" officeooo:paragraph-rsid="000ffac1" style:font-size-asian="12pt" style:font-size-complex="12pt"/>
    </style:style>
    <style:style style:name="P24" style:family="paragraph" style:parent-style-name="Text_20_body" style:list-style-name="L2">
      <style:paragraph-properties fo:margin-top="0cm" fo:margin-bottom="0cm" style:contextual-spacing="false" fo:line-height="100%" fo:orphans="2" fo:widows="2"/>
      <style:text-properties fo:font-variant="normal" fo:text-transform="none" fo:color="#000000" loext:opacity="100%" style:font-name="Times New Roman" fo:font-size="12pt" fo:letter-spacing="normal" fo:font-style="italic" fo:font-weight="normal" officeooo:paragraph-rsid="000ffac1" style:font-size-asian="12pt" style:font-style-asian="italic" style:font-size-complex="12pt" style:font-style-complex="italic"/>
    </style:style>
    <style:style style:name="P25" style:family="paragraph" style:parent-style-name="Text_20_body" style:list-style-name="L2">
      <style:paragraph-properties fo:margin-top="0cm" fo:margin-bottom="0cm" style:contextual-spacing="false" fo:line-height="100%" fo:orphans="2" fo:widows="2"/>
      <style:text-properties fo:font-variant="normal" fo:text-transform="none" fo:color="#000000" loext:opacity="100%" style:font-name="Times New Roman" fo:font-size="12pt" fo:letter-spacing="normal" fo:font-style="normal" fo:font-weight="normal" officeooo:paragraph-rsid="000aceb8" style:font-size-asian="12pt" style:font-size-complex="12pt"/>
    </style:style>
    <style:style style:name="P26" style:family="paragraph" style:parent-style-name="Text_20_body" style:list-style-name="L2">
      <style:paragraph-properties fo:margin-top="0cm" fo:margin-bottom="0cm" style:contextual-spacing="false" fo:line-height="100%" fo:orphans="2" fo:widows="2"/>
      <style:text-properties fo:font-variant="normal" fo:text-transform="none" fo:color="#000000" loext:opacity="100%" style:font-name="Times New Roman" fo:font-size="12pt" fo:letter-spacing="normal" fo:font-style="italic" fo:font-weight="normal" officeooo:paragraph-rsid="000aceb8" style:font-size-asian="12pt" style:font-style-asian="italic" style:font-size-complex="12pt" style:font-style-complex="italic"/>
    </style:style>
    <style:style style:name="P27"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fo:color="#000000" loext:opacity="100%" fo:font-size="12pt" fo:letter-spacing="normal" style:font-size-asian="12pt" style:font-size-complex="12pt"/>
    </style:style>
    <style:style style:name="P28" style:family="paragraph" style:parent-style-name="Text_20_body" style:list-style-name="L3">
      <style:paragraph-properties fo:margin-top="0cm" fo:margin-bottom="0cm" style:contextual-spacing="false" fo:line-height="100%" fo:orphans="2" fo:widows="2"/>
      <style:text-properties fo:font-variant="normal" fo:text-transform="none" fo:color="#000000" loext:opacity="100%" fo:font-size="12pt" fo:letter-spacing="normal" style:font-size-asian="12pt" style:font-size-complex="12pt"/>
    </style:style>
    <style:style style:name="P29" style:family="paragraph" style:parent-style-name="Text_20_body" style:list-style-name="L3">
      <style:paragraph-properties fo:margin-top="0cm" fo:margin-bottom="0cm" style:contextual-spacing="false" fo:line-height="100%" fo:orphans="2" fo:widows="2"/>
      <style:text-properties fo:font-variant="normal" fo:text-transform="none" fo:color="#000000" loext:opacity="100%" style:font-name="Times New Roman" fo:font-size="12pt" fo:letter-spacing="normal" fo:font-style="normal" fo:font-weight="normal" style:font-size-asian="12pt" style:font-size-complex="12pt"/>
    </style:style>
    <style:style style:name="P30" style:family="paragraph" style:parent-style-name="Text_20_body" style:list-style-name="L4">
      <style:paragraph-properties fo:margin-top="0cm" fo:margin-bottom="0cm" style:contextual-spacing="false" fo:line-height="100%" fo:orphans="2" fo:widows="2"/>
      <style:text-properties fo:font-variant="normal" fo:text-transform="none" fo:color="#000000" loext:opacity="100%" style:font-name="Times New Roman" fo:font-size="12pt" fo:letter-spacing="normal" fo:font-style="normal" fo:font-weight="normal" style:font-size-asian="12pt" style:font-size-complex="12pt"/>
    </style:style>
    <style:style style:name="P31"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style:text-underline-style="solid" style:text-underline-width="auto" style:text-underline-color="font-color" fo:font-weight="normal" style:font-size-asian="12pt" style:font-size-complex="12pt"/>
    </style:style>
    <style:style style:name="P32" style:family="paragraph" style:parent-style-name="Text_20_body" style:list-style-name="L5">
      <style:paragraph-properties fo:margin-top="0cm" fo:margin-bottom="0cm" style:contextual-spacing="false" fo:line-height="100%" fo:text-align="justify" style:justify-single-word="false" fo:orphans="2" fo:widows="2"/>
    </style:style>
    <style:style style:name="P33" style:family="paragraph" style:parent-style-name="Text_20_body" style:list-style-name="L6">
      <style:paragraph-properties fo:margin-top="0cm" fo:margin-bottom="0cm" style:contextual-spacing="false" fo:line-height="100%" fo:text-align="justify" style:justify-single-word="false" fo:orphans="2" fo:widows="2"/>
      <style:text-properties fo:font-variant="normal" fo:text-transform="none" fo:color="#000000" loext:opacity="100%" fo:font-size="12pt" fo:letter-spacing="normal" style:font-size-asian="12pt" style:font-size-complex="12pt"/>
    </style:style>
    <style:style style:name="P34" style:family="paragraph" style:parent-style-name="Text_20_body" style:list-style-name="L6">
      <style:paragraph-properties fo:margin-top="0cm" fo:margin-bottom="0cm" style:contextual-spacing="false" fo:line-height="100%" fo:text-align="justify" style:justify-single-word="false" fo:orphans="2" fo:widows="2"/>
      <style:text-properties fo:font-variant="normal" fo:text-transform="none" fo:color="#000000" loext:opacity="100%" style:font-name="Times New Roman" fo:font-size="12pt" fo:letter-spacing="normal" fo:font-style="normal" fo:font-weight="normal" officeooo:paragraph-rsid="000e8c80" style:font-size-asian="12pt" style:font-size-complex="12pt"/>
    </style:style>
    <style:style style:name="P35"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0e8c80" style:font-size-asian="12pt" style:font-size-complex="12pt"/>
    </style:style>
    <style:style style:name="P36" style:family="paragraph" style:parent-style-name="Text_20_body" style:list-style-name="L7">
      <style:paragraph-properties fo:margin-top="0cm" fo:margin-bottom="0cm" style:contextual-spacing="false" fo:line-height="100%" fo:text-align="justify" style:justify-single-word="false" fo:orphans="2" fo:widows="2"/>
      <style:text-properties fo:font-variant="normal" fo:text-transform="none" fo:color="#000000" loext:opacity="100%" fo:font-size="12pt" fo:letter-spacing="normal" style:font-size-asian="12pt" style:font-size-complex="12pt"/>
    </style:style>
    <style:style style:name="P37"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fo:font-size="12pt" fo:letter-spacing="normal" style:font-size-asian="12pt" style:font-size-complex="12pt"/>
    </style:style>
    <style:style style:name="P38"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fo:font-size="12pt" fo:letter-spacing="normal" style:text-underline-style="solid" style:text-underline-width="auto" style:text-underline-color="font-color" style:font-size-asian="12pt" style:font-size-complex="12pt"/>
    </style:style>
    <style:style style:name="P39" style:family="paragraph" style:parent-style-name="Text_20_body" style:list-style-name="L8">
      <style:paragraph-properties fo:margin-top="0cm" fo:margin-bottom="0cm" style:contextual-spacing="false" fo:line-height="100%" fo:text-align="justify" style:justify-single-word="false" fo:orphans="2" fo:widows="2"/>
      <style:text-properties fo:font-variant="normal" fo:text-transform="none" fo:color="#000000" loext:opacity="100%" fo:font-size="12pt" fo:letter-spacing="normal" style:font-size-asian="12pt" style:font-size-complex="12pt"/>
    </style:style>
    <style:style style:name="P40" style:family="paragraph" style:parent-style-name="Text_20_body" style:list-style-name="L8">
      <style:paragraph-properties fo:margin-top="0cm" fo:margin-bottom="0cm" style:contextual-spacing="false" fo:line-height="100%" fo:text-align="justify" style:justify-single-word="false" fo:orphans="2" fo:widows="2"/>
      <style:text-properties fo:font-variant="normal" fo:text-transform="none" fo:color="#000000" loext:opacity="100%" style:font-name="Times New Roman" fo:font-size="12pt" fo:letter-spacing="normal" fo:font-style="normal" fo:font-weight="normal" style:font-size-asian="12pt" style:font-size-complex="12pt"/>
    </style:style>
    <style:style style:name="P41" style:family="paragraph" style:parent-style-name="Text_20_body" style:list-style-name="L9">
      <style:paragraph-properties fo:margin-top="0cm" fo:margin-bottom="0cm" style:contextual-spacing="false" fo:line-height="100%" fo:text-align="justify" style:justify-single-word="false" fo:orphans="2" fo:widows="2"/>
      <style:text-properties fo:font-variant="normal" fo:text-transform="none" fo:color="#000000" loext:opacity="100%" fo:font-size="12pt" fo:letter-spacing="normal" style:font-size-asian="12pt" style:font-size-complex="12pt"/>
    </style:style>
    <style:style style:name="P42" style:family="paragraph" style:parent-style-name="Text_20_body" style:list-style-name="L9">
      <style:paragraph-properties fo:margin-top="0cm" fo:margin-bottom="0cm" style:contextual-spacing="false" fo:line-height="100%" fo:text-align="justify" style:justify-single-word="false" fo:orphans="2" fo:widows="2"/>
      <style:text-properties fo:font-variant="normal" fo:text-transform="none" fo:color="#000000" loext:opacity="100%" style:font-name="Times New Roman" fo:font-size="12pt" fo:letter-spacing="normal" fo:font-style="normal" fo:font-weight="normal" style:font-size-asian="12pt" style:font-size-complex="12pt"/>
    </style:style>
    <style:style style:name="P43" style:family="paragraph" style:parent-style-name="Text_20_body" style:list-style-name="L10">
      <style:paragraph-properties fo:margin-top="0cm" fo:margin-bottom="0cm" style:contextual-spacing="false" fo:line-height="100%" fo:text-align="justify" style:justify-single-word="false" fo:orphans="2" fo:widows="2"/>
      <style:text-properties fo:font-variant="normal" fo:text-transform="none" fo:color="#000000" loext:opacity="100%" style:font-name="Times New Roman" fo:font-size="12pt" fo:letter-spacing="normal" fo:font-style="normal" fo:font-weight="normal" officeooo:rsid="000e8c80" officeooo:paragraph-rsid="000e8c80" style:font-size-asian="12pt" style:font-size-complex="12pt"/>
    </style:style>
    <style:style style:name="P44" style:family="paragraph" style:parent-style-name="Text_20_body" style:list-style-name="L11">
      <style:paragraph-properties fo:margin-top="0cm" fo:margin-bottom="0cm" style:contextual-spacing="false" fo:line-height="100%" fo:text-align="justify" style:justify-single-word="false" fo:orphans="2" fo:widows="2"/>
      <style:text-properties fo:font-variant="normal" fo:text-transform="none" fo:color="#000000" loext:opacity="100%" fo:font-size="12pt" fo:letter-spacing="normal" style:font-size-asian="12pt" style:font-size-complex="12pt"/>
    </style:style>
    <style:style style:name="P45"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fo:color="#000000" loext:opacity="100%" style:font-name="Times New Roman" fo:font-size="14pt" fo:letter-spacing="normal" fo:font-style="normal" fo:font-weight="normal"/>
    </style:style>
    <style:style style:name="P46"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fo:color="#000000" loext:opacity="100%" style:font-name="Times New Roman" fo:font-size="12pt" fo:letter-spacing="normal" fo:font-style="italic" fo:font-weight="normal" style:font-size-asian="12pt" style:font-style-asian="italic" style:font-size-complex="12pt" style:font-style-complex="italic"/>
    </style:style>
    <style:style style:name="P47"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fo:color="#000000" loext:opacity="100%" style:font-name="Times New Roman" fo:font-size="12pt" fo:letter-spacing="normal" fo:font-style="normal" fo:font-weight="normal" officeooo:rsid="000ea006" officeooo:paragraph-rsid="000ea006" style:font-size-asian="12pt" style:font-size-complex="12pt"/>
    </style:style>
    <style:style style:name="P48"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break-before="page"/>
      <style:text-properties fo:font-variant="normal" fo:text-transform="none" fo:color="#000000" loext:opacity="100%" style:font-name="Times New Roman" fo:font-size="14pt" fo:letter-spacing="normal" fo:font-style="normal" fo:font-weight="bold" officeooo:paragraph-rsid="000ffac1"/>
    </style:style>
    <style:style style:name="P49"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style:text-properties fo:font-variant="normal" fo:text-transform="none" fo:color="#000000" loext:opacity="100%" style:font-name="Times New Roman" fo:font-size="14pt" fo:letter-spacing="normal" fo:font-style="normal" fo:font-weight="bold" officeooo:paragraph-rsid="000ffac1"/>
    </style:style>
    <style:style style:name="P50"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style:text-properties fo:font-variant="normal" fo:text-transform="none" fo:color="#000000" loext:opacity="100%" style:font-name="Times New Roman" fo:font-size="14pt" fo:letter-spacing="normal" fo:font-style="normal" fo:font-weight="bold" officeooo:rsid="000499ee" officeooo:paragraph-rsid="000ffac1"/>
    </style:style>
    <style:style style:name="P51"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style:text-properties fo:font-variant="normal" fo:text-transform="none" fo:color="#000000" loext:opacity="100%" style:font-name="Times New Roman" fo:font-size="12pt" fo:letter-spacing="normal" fo:font-style="normal" fo:font-weight="bold" officeooo:rsid="000499ee" officeooo:paragraph-rsid="000ffac1" style:font-size-asian="12pt" style:font-size-complex="12pt"/>
    </style:style>
    <style:style style:name="P52"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0ffac1" style:font-size-asian="12pt" style:font-size-complex="12pt"/>
    </style:style>
    <style:style style:name="P53"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fo:color="#000000" loext:opacity="100%" style:font-name="Times New Roman" fo:font-size="14pt" fo:letter-spacing="normal" fo:font-style="normal" fo:font-weight="bold" officeooo:paragraph-rsid="000ffac1"/>
    </style:style>
    <style:style style:name="P54"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officeooo:paragraph-rsid="000ffac1"/>
    </style:style>
    <style:style style:name="P55"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0ffac1" style:font-size-asian="12pt" style:font-size-complex="12pt"/>
    </style:style>
    <style:style style:name="P56"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officeooo:rsid="000ffac1" officeooo:paragraph-rsid="000ffac1" style:font-size-asian="12pt" style:font-size-complex="12pt"/>
    </style:style>
    <style:style style:name="P57"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fo:font-weight="bold" officeooo:paragraph-rsid="000ffac1" style:font-size-asian="12pt" style:font-size-complex="12pt"/>
    </style:style>
    <style:style style:name="P58"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4pt" fo:letter-spacing="normal" fo:font-style="normal" fo:font-weight="bold" officeooo:paragraph-rsid="000ffac1"/>
    </style:style>
    <style:style style:name="P59"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0ffac1" style:font-size-asian="12pt" style:font-style-asian="normal" style:font-size-complex="12pt" style:font-style-complex="normal"/>
    </style:style>
    <style:style style:name="P60"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2pt" fo:letter-spacing="normal" fo:font-style="italic" fo:font-weight="normal" officeooo:paragraph-rsid="000ffac1" style:font-size-asian="12pt" style:font-style-asian="italic" style:font-size-complex="12pt" style:font-style-complex="italic"/>
    </style:style>
    <style:style style:name="P61"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2pt" fo:letter-spacing="normal" fo:font-style="italic" fo:font-weight="normal" officeooo:paragraph-rsid="000ffac1" style:font-size-asian="12pt" style:font-size-complex="12pt"/>
    </style:style>
    <style:style style:name="P62" style:family="paragraph" style:parent-style-name="Text_20_body" style:list-style-name="L1">
      <style:paragraph-properties fo:margin-top="0cm" fo:margin-bottom="0cm" style:contextual-spacing="false" fo:line-height="100%" fo:text-align="justify" style:justify-single-word="false" fo:orphans="2" fo:widows="2"/>
      <style:text-properties fo:font-variant="normal" fo:text-transform="none" fo:color="#000000" loext:opacity="100%" style:font-name="Times New Roman" fo:font-size="12pt" fo:letter-spacing="normal" fo:font-style="italic" fo:font-weight="normal" officeooo:paragraph-rsid="000ffac1" style:font-size-asian="12pt" style:font-style-asian="italic" style:font-size-complex="12pt" style:font-style-complex="italic"/>
    </style:style>
    <style:style style:name="P63"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fo:color="#000000" loext:opacity="100%" style:font-name="Times New Roman" fo:font-size="12pt" fo:letter-spacing="normal" fo:font-style="normal" fo:font-weight="bold" officeooo:paragraph-rsid="000ffac1" style:font-size-asian="12pt" style:font-size-complex="12pt"/>
    </style:style>
    <style:style style:name="P64" style:family="paragraph" style:parent-style-name="Text_20_body" style:list-style-name="L12">
      <style:paragraph-properties fo:margin-top="0cm" fo:margin-bottom="0cm" style:contextual-spacing="false" fo:line-height="100%" fo:orphans="2" fo:widows="2"/>
      <style:text-properties fo:font-variant="normal" fo:text-transform="none" fo:color="#000000" loext:opacity="100%" fo:font-size="12pt" fo:letter-spacing="normal" officeooo:paragraph-rsid="000ffac1" style:font-size-asian="12pt" style:font-size-complex="12pt"/>
    </style:style>
    <style:style style:name="P65" style:family="paragraph" style:parent-style-name="Text_20_body" style:list-style-name="L12">
      <style:paragraph-properties fo:margin-top="0cm" fo:margin-bottom="0cm" style:contextual-spacing="false" fo:line-height="100%" fo:orphans="2" fo:widows="2"/>
      <style:text-properties fo:font-variant="normal" fo:text-transform="none" fo:color="#000000" loext:opacity="100%" style:font-name="Times New Roman" fo:font-size="12pt" fo:letter-spacing="normal" fo:font-style="normal" fo:font-weight="normal" officeooo:paragraph-rsid="000ffac1" style:font-size-asian="12pt" style:font-size-complex="12pt"/>
    </style:style>
    <style:style style:name="P66" style:family="paragraph" style:parent-style-name="Text_20_body" style:list-style-name="L12">
      <style:paragraph-properties fo:margin-top="0cm" fo:margin-bottom="0cm" style:contextual-spacing="false" fo:line-height="100%" fo:orphans="2" fo:widows="2"/>
      <style:text-properties fo:font-variant="normal" fo:text-transform="none" fo:color="#000000" loext:opacity="100%" style:font-name="Times New Roman" fo:font-size="12pt" fo:letter-spacing="normal" fo:font-style="italic" fo:font-weight="normal" officeooo:paragraph-rsid="000ffac1" style:font-size-asian="12pt" style:font-style-asian="italic" style:font-size-complex="12pt" style:font-style-complex="italic"/>
    </style:style>
    <style:style style:name="P67"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fo:color="#000000" loext:opacity="100%" fo:font-size="12pt" fo:letter-spacing="normal" officeooo:paragraph-rsid="000ffac1" style:font-size-asian="12pt" style:font-size-complex="12pt"/>
    </style:style>
    <style:style style:name="P68"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style:text-underline-style="solid" style:text-underline-width="auto" style:text-underline-color="font-color" fo:font-weight="normal" officeooo:paragraph-rsid="000ffac1" style:font-size-asian="12pt" style:font-size-complex="12pt"/>
    </style:style>
    <style:style style:name="P69" style:family="paragraph" style:parent-style-name="Text_20_body" style:list-style-name="L13">
      <style:paragraph-properties fo:margin-top="0cm" fo:margin-bottom="0cm" style:contextual-spacing="false" fo:line-height="100%" fo:text-align="justify" style:justify-single-word="false" fo:orphans="2" fo:widows="2"/>
      <style:text-properties officeooo:paragraph-rsid="000ffac1"/>
    </style:style>
    <style:style style:name="P70" style:family="paragraph" style:parent-style-name="Text_20_body" style:list-style-name="L14">
      <style:paragraph-properties fo:margin-top="0cm" fo:margin-bottom="0cm" style:contextual-spacing="false" fo:line-height="100%" fo:text-align="justify" style:justify-single-word="false" fo:orphans="2" fo:widows="2"/>
      <style:text-properties fo:font-variant="normal" fo:text-transform="none" fo:color="#000000" loext:opacity="100%" fo:font-size="12pt" fo:letter-spacing="normal" officeooo:paragraph-rsid="000ffac1" style:font-size-asian="12pt" style:font-size-complex="12pt"/>
    </style:style>
    <style:style style:name="P71" style:family="paragraph" style:parent-style-name="Text_20_body" style:list-style-name="L14">
      <style:paragraph-properties fo:margin-top="0cm" fo:margin-bottom="0cm" style:contextual-spacing="false" fo:line-height="100%" fo:text-align="justify" style:justify-single-word="false" fo:orphans="2" fo:widows="2"/>
      <style:text-properties fo:font-variant="normal" fo:text-transform="none" fo:color="#000000" loext:opacity="100%" style:font-name="Times New Roman" fo:font-size="12pt" fo:letter-spacing="normal" fo:font-style="normal" fo:font-weight="normal" officeooo:paragraph-rsid="000ffac1" style:font-size-asian="12pt" style:font-size-complex="12pt"/>
    </style:style>
    <style:style style:name="P7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fo:font-size="12pt" fo:letter-spacing="normal" officeooo:paragraph-rsid="000ffac1" style:font-size-asian="12pt" style:font-size-complex="12pt"/>
    </style:style>
    <style:style style:name="P73"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fo:font-size="12pt" fo:letter-spacing="normal" style:text-underline-style="none" officeooo:rsid="000ffac1" officeooo:paragraph-rsid="000ffac1" style:font-size-asian="12pt" style:font-size-complex="12pt"/>
    </style:style>
    <style:style style:name="P74"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fo:font-size="12pt" fo:letter-spacing="normal" fo:font-style="italic" style:text-underline-style="none" officeooo:rsid="000ffac1" officeooo:paragraph-rsid="000ffac1" style:font-size-asian="12pt" style:font-style-asian="italic" style:font-size-complex="12pt" style:font-style-complex="italic"/>
    </style:style>
    <style:style style:name="P75" style:family="paragraph" style:parent-style-name="Text_20_body" style:list-style-name="L15">
      <style:paragraph-properties fo:margin-top="0cm" fo:margin-bottom="0cm" style:contextual-spacing="false" fo:line-height="100%" fo:text-align="justify" style:justify-single-word="false" fo:orphans="2" fo:widows="2"/>
      <style:text-properties fo:font-variant="normal" fo:text-transform="none" fo:color="#000000" loext:opacity="100%" fo:font-size="12pt" fo:letter-spacing="normal" officeooo:paragraph-rsid="000ffac1" style:font-size-asian="12pt" style:font-size-complex="12pt"/>
    </style:style>
    <style:style style:name="P76"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fo:color="#000000" loext:opacity="100%" style:font-name="Times New Roman" fo:font-size="14pt" fo:letter-spacing="normal" fo:font-style="normal" fo:font-weight="normal" officeooo:paragraph-rsid="000ffac1"/>
    </style:style>
    <style:style style:name="P77"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fo:color="#000000" loext:opacity="100%" style:font-name="Times New Roman" fo:font-size="12pt" fo:letter-spacing="normal" fo:font-style="italic" fo:font-weight="normal" officeooo:paragraph-rsid="000ffac1" style:font-size-asian="12pt" style:font-style-asian="italic" style:font-size-complex="12pt" style:font-style-complex="italic"/>
    </style:style>
    <style:style style:name="P78"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fo:color="#000000" loext:opacity="100%" style:font-name="Times New Roman" fo:font-size="12pt" fo:letter-spacing="normal" fo:font-style="normal" fo:font-weight="normal" officeooo:rsid="00106ac0" officeooo:paragraph-rsid="00106ac0" style:font-size-asian="12pt" style:font-size-complex="12pt"/>
    </style:style>
    <style:style style:name="P79" style:family="paragraph" style:parent-style-name="Text_20_body">
      <style:paragraph-properties fo:margin-left="0cm" fo:margin-right="0cm" fo:margin-top="0cm" fo:margin-bottom="0cm" style:contextual-spacing="false" fo:line-height="100%" fo:orphans="2" fo:widows="2" fo:text-indent="0cm" style:auto-text-indent="false"/>
      <style:text-properties officeooo:paragraph-rsid="000ffac1"/>
    </style:style>
    <style:style style:name="T1" style:family="text">
      <style:text-properties style:text-position="super 58%"/>
    </style:style>
    <style:style style:name="T2" style:family="text">
      <style:text-properties style:font-name="Times New Roman" fo:font-style="normal" fo:font-weight="normal"/>
    </style:style>
    <style:style style:name="T3"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4" style:family="text">
      <style:text-properties style:text-underline-style="solid" style:text-underline-width="auto" style:text-underline-color="font-color"/>
    </style:style>
    <style:style style:name="T5" style:family="text">
      <style:text-properties style:font-name="Times New Roman" fo:font-style="italic" fo:font-weight="normal" style:font-style-asian="italic" style:font-style-complex="italic"/>
    </style:style>
    <style:style style:name="T6" style:family="text">
      <style:text-properties officeooo:rsid="000ffac1"/>
    </style:style>
    <style:style style:name="T7" style:family="text">
      <style:text-properties fo:font-style="italic" style:font-style-asian="italic" style:font-style-complex="italic"/>
    </style:style>
    <style:style style:name="T8" style:family="text">
      <style:text-properties style:font-style-asian="italic" style:font-style-complex="italic"/>
    </style:style>
    <style:style style:name="T9" style:family="text">
      <style:text-properties style:font-name="Times New Roman" fo:font-style="normal" style:text-underline-style="solid" style:text-underline-width="auto" style:text-underline-color="font-color" fo:font-weight="normal"/>
    </style:style>
    <style:style style:name="T10" style:family="text">
      <style:text-properties style:font-name="Times New Roman" fo:font-style="normal" style:text-underline-style="solid" style:text-underline-width="auto" style:text-underline-color="font-color" fo:font-weight="normal" officeooo:rsid="000ffac1"/>
    </style:style>
    <style:style style:name="T11" style:family="text">
      <style:text-properties style:font-name="Times New Roman" fo:font-style="normal" fo:font-weight="normal" officeooo:rsid="000ffac1"/>
    </style:style>
    <style:style style:name="T12" style:family="text">
      <style:text-properties style:font-name="Times New Roman" fo:font-weight="normal" officeooo:rsid="000ffac1"/>
    </style:style>
    <style:style style:name="T13" style:family="text">
      <style:text-properties style:font-name="Times New Roman" fo:font-weight="normal"/>
    </style:style>
    <style:style style:name="T14" style:family="text">
      <style:text-properties style:text-underline-style="solid" style:text-underline-width="auto" style:text-underline-color="font-color" officeooo:rsid="000ffac1"/>
    </style:style>
    <style:style style:name="T15" style:family="text">
      <style:text-properties officeooo:rsid="00106ac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dèle de procès-verbal de décharge et de prise en charge des archives de la commune de</text:p>
      <text:p text:style-name="P1"/>
      <text:p text:style-name="P2">XXXXXXXXXXXXXXX</text:p>
      <text:p text:style-name="P2"/>
      <text:p text:style-name="P2"/>
      <text:p text:style-name="P3"/>
      <text:p text:style-name="P3"/>
      <text:p text:style-name="P4">M(me)......................................…………………………………………………………………………………………………………………………………………………………………………………………………………………………………………………………………………………....................................................................................,</text:p>
      <text:p text:style-name="P4">(nom, prénoms, profession et domicile),</text:p>
      <text:p text:style-name="P4">maire sortant,</text:p>
      <text:p text:style-name="P4"/>
      <text:p text:style-name="P4">et</text:p>
      <text:p text:style-name="P4"/>
      <text:p text:style-name="P5">M(me)......................................…………………………………………………………………………………………………………………………………………………………………………………………………………………………………………………………………………………....................................................................................,</text:p>
      <text:p text:style-name="P4">(nom, prénoms, profession et domicile),</text:p>
      <text:p text:style-name="P4">élu(e) maire lors de la séance du conseil municipal en date du……………………</text:p>
      <text:p text:style-name="P4"/>
      <text:p text:style-name="P4">ont procédé aujourd’hui à la remise des archives de la commune et ont constaté l'existence des documents mentionnés sur le récolement joint en annexe.</text:p>
      <text:p text:style-name="P4"/>
      <text:p text:style-name="P4">Les lacunes constatées y ont été également signalées ainsi que les documents sortis temporairement de la commune (restauration, reliure, exposition, etc.).</text:p>
      <text:p text:style-name="P4"/>
      <text:p text:style-name="P4"/>
      <text:p text:style-name="P4">Fait en trois exemplaires originaux,</text:p>
      <text:p text:style-name="P4"/>
      <text:p text:style-name="P4">le ............................................ à .............................................................</text:p>
      <text:p text:style-name="P4"/>
      <text:p text:style-name="P4"/>
      <text:p text:style-name="P4"/>
      <text:p text:style-name="P5">Le/la maire sortant(e),<text:tab/><text:tab/><text:tab/><text:tab/><text:tab/><text:tab/>Le/la maire élu(e),<text:tab/></text:p>
      <text:p text:style-name="P5">(signature) <text:tab/><text:tab/><text:tab/><text:tab/><text:tab/><text:tab/><text:tab/><text:tab/>(signature)</text:p>
      <text:p text:style-name="P4"/>
      <text:p text:style-name="P4"/>
      <text:p text:style-name="P6">Annexe au procès-verbal de décharge et de prise en charge des archives</text:p>
      <text:p text:style-name="P7"/>
      <text:p text:style-name="P7">Récolement des archives de la commune de ...........……………....</text:p>
      <text:p text:style-name="P7"/>
      <text:p text:style-name="P8"/>
      <text:p text:style-name="P8"/>
      <text:p text:style-name="P8">1. Identité de la commune</text:p>
      <text:p text:style-name="P9"/>
      <text:p text:style-name="P10">Nom de la commune :</text:p>
      <text:p text:style-name="P10"/>
      <text:p text:style-name="P10">Nombre d’habitants :</text:p>
      <text:p text:style-name="P10"/>
      <text:p text:style-name="P10">La commune est-elle une commune fusionnée ou associée : oui / non</text:p>
      <text:p text:style-name="P10"><text:tab/>Si oui, nom de la commune siège</text:p>
      <text:p text:style-name="P10"/>
      <text:p text:style-name="P10">La commune emploie-t-elle un archiviste professionnel de façon permanente ? oui/non</text:p>
      <text:p text:style-name="P10"/>
      <text:p text:style-name="P10">Personne en charge de la saisie du dossier</text:p>
      <text:p text:style-name="P10"><text:tab/>Nom :</text:p>
      <text:p text:style-name="P10"><text:tab/>Prénom :</text:p>
      <text:p text:style-name="P10"><text:tab/>Fonction :</text:p>
      <text:p text:style-name="P10"><text:tab/>Adresse électronique :</text:p>
      <text:p text:style-name="P10"><text:tab/>Numéro de téléphone :</text:p>
      <text:p text:style-name="P11"/>
      <text:p text:style-name="P12"/>
      <text:p text:style-name="P8">2. Locaux où se trouvent les archives</text:p>
      <text:p text:style-name="P9"/>
      <text:p text:style-name="P13">Il est important de recenser tous les locaux où des archives sont conservées aussi bien les locaux actuels de la mairie que d’anciens locaux, l’école, etc. Il ne s'agit pas de dresser la liste de l'ensemble des bureaux et locaux contenant des archives. On se limitera aux locaux de préarchivage et à ceux destinés à la conservation des archives définitives. </text:p>
      <text:p text:style-name="P14"/>
      <text:p text:style-name="P15">Pour chaque local, indiquer :</text:p>
      <text:list xml:id="list2018264683" text:style-name="L1">
        <text:list-item>
          <text:p text:style-name="P16">les typologies conservées</text:p>
        </text:list-item>
        <text:list-item>
          <text:p text:style-name="P16">le métrage ou le volume approximatif d’archives conservées (1 mètre linéaire = 10 boîtes de 10 cm)</text:p>
        </text:list-item>
        <text:list-item>
          <text:p text:style-name="P16">le niveau de sécurisation (local fermé à clé, pourvu d’armoires fermées à clé, détection incendie et présence d’extincteurs)</text:p>
        </text:list-item>
        <text:list-item>
          <text:p text:style-name="P16">si les conditions de conservation sont problématiques (local inondable, présence de moisissures ou d’insectes, pièce surchargée, etc.)</text:p>
        </text:list-item>
        <text:list-item>
          <text:p text:style-name="P17">si le local a connu un sinistre récent (inondation, dégât des eaux, développement de moisissures)</text:p>
        </text:list-item>
      </text:list>
      <text:p text:style-name="P15"/>
      <text:p text:style-name="P15">Il est recommandé de joindre des photographies des locaux.</text:p>
      <text:p text:style-name="P15"/>
      <text:p text:style-name="P18">Les locaux ont-ils été construits avant le 1<text:span text:style-name="T1">er</text:span> juillet 1997 et sont-ils soumis à l’obligation de diagnostic technique amiante ? oui/ non</text:p>
      <text:p text:style-name="P19">Le cas échéant, fournir une copie du diagnostic technique amiante</text:p>
      <text:p text:style-name="P19"><text:soft-page-break/></text:p>
      <text:p text:style-name="P20">1/ Pour les petites communes</text:p>
      <text:list text:style-name="L2">
        <text:list-item>
          <text:p text:style-name="P21"><text:span text:style-name="T2">Secrétariat :</text:span></text:p>
        </text:list-item>
        <text:list-item>
          <text:p text:style-name="P22">Salle du conseil :</text:p>
        </text:list-item>
        <text:list-item>
          <text:p text:style-name="P22">Salle dédiée :</text:p>
        </text:list-item>
        <text:list-item>
          <text:p text:style-name="P22">Cave :</text:p>
        </text:list-item>
        <text:list-item>
          <text:p text:style-name="P22">Grenier :</text:p>
        </text:list-item>
        <text:list-item>
          <text:p text:style-name="P23">Local mutualisé avec une autre commune ou un groupement de communes (application des articles L212-11 et L212-12 du code du patrimoine) : oui/non </text:p>
          <text:p text:style-name="P24">Préciser si une convention a été signée</text:p>
        </text:list-item>
        <text:list-item>
          <text:p text:style-name="P25">Externalisation auprès d’un tiers-archiveur : </text:p>
          <text:p text:style-name="P26">Préciser le nom du prestataire et la date de fin d’exécution du marché en cours</text:p>
        </text:list-item>
        <text:list-item>
          <text:p text:style-name="P22">Autre local :</text:p>
        </text:list-item>
      </text:list>
      <text:p text:style-name="P27"><text:span text:style-name="T2"/></text:p>
      <text:p text:style-name="P27"><text:span text:style-name="T2"/></text:p>
      <text:p text:style-name="P20">2/ Pour les grandes communes</text:p>
      <text:list text:style-name="L3">
        <text:list-item>
          <text:p text:style-name="P28"><text:span text:style-name="T2">Local 1 :</text:span></text:p>
        </text:list-item>
        <text:list-item>
          <text:p text:style-name="P29">Local 2 :</text:p>
        </text:list-item>
        <text:list-item>
          <text:p text:style-name="P29">etc.</text:p>
        </text:list-item>
        <text:list-item>
          <text:p text:style-name="P29">Local mutualisé avec une autre commune ou un groupement de communes (application des articles L212-11 et L212-12 du code du patrimoine) : oui/ non Préciser si une convention a été signée</text:p>
        </text:list-item>
      </text:list>
      <text:p text:style-name="P4"><text:tab/>Préciser le cadre de la convention permettant cette mutualisation</text:p>
      <text:list text:style-name="L4">
        <text:list-item>
          <text:p text:style-name="P30">Externalisation auprès d’un tiers-archiveur :</text:p>
        </text:list-item>
      </text:list>
      <text:p text:style-name="P4"><text:tab/>Préciser le nom du prestataire et la date de fin d’exécution du marché en cours</text:p>
      <text:p text:style-name="P20"/>
      <text:p text:style-name="P8"/>
      <text:p text:style-name="P8">3. Recensement des archives de la commune</text:p>
      <text:p text:style-name="P10"/>
      <text:p text:style-name="P10">La commune dispose-t-elle d’un récolement complet de ses archives définitives ? oui / non</text:p>
      <text:p text:style-name="P19">Si oui, fournir une copie du récolement.</text:p>
      <text:p text:style-name="P10"/>
      <text:p text:style-name="P10">Les archives de la commune ont-elles fait l’objet d’un dépôt auprès des Archives départementales, de l’EPCI ou d’une commune membre de l’EPCI ? oui /non</text:p>
      <text:p text:style-name="P10"/>
      <text:p text:style-name="P31">3.1. Registres de délibérations</text:p>
      <text:p text:style-name="P19">Il est rappelé que l’exemplaire original du registre de délibérations du conseil municipal doit obligatoirement être tenu sur support papier (art. R2121-9 du CGCT).</text:p>
      <text:list text:style-name="L5">
        <text:list-item>
          <text:p text:style-name="P32"><text:span text:style-name="T3">Nombre total de volumes :</text:span></text:p>
        </text:list-item>
        <text:list-item>
          <text:p text:style-name="P32"><text:span text:style-name="T3">Pour chaque volume, indiquer l’intitulé, les dates extrêmes, l’état sanitaire, les lacunes le cas échéant :</text:span></text:p>
          <text:p text:style-name="P32"><text:span text:style-name="T3"/></text:p>
        </text:list-item>
      </text:list>
      <text:p text:style-name="P31">3.2. Registre des arrêtés et des actes du maire</text:p>
      <text:p text:style-name="P19">Si la collection est distincte de celle des registres des délibérations.</text:p>
      <text:p text:style-name="P19">Il est rappelé que l’exemplaire original du registre des arrêtés et des actes du maire doit obligatoirement être tenu sur support papier (art. R2122-7 du CGCT).</text:p>
      <text:list text:style-name="L6">
        <text:list-item>
          <text:p text:style-name="P33"><text:span text:style-name="T2">Nombre total de volumes :</text:span></text:p>
        </text:list-item>
        <text:list-item>
          <text:p text:style-name="P34">Pour chaque volume, indiquer l’intitulé, les dates extrêmes, l’état sanitaire, les lacunes le cas <text:s/>échéant :</text:p>
        </text:list-item>
      </text:list>
      <text:p text:style-name="P35"/>
      <text:p text:style-name="P31"><text:soft-page-break/>3.3. Registres paroissiaux (avant 1792)</text:p>
      <text:list text:style-name="L7">
        <text:list-item>
          <text:p text:style-name="P36"><text:span text:style-name="T2">Nombre total de volumes :</text:span></text:p>
        </text:list-item>
        <text:list-item>
          <text:p text:style-name="P36"><text:span text:style-name="T2">Pour chaque volume, indiquer l’intitulé, les dates extrêmes, l’état sanitaire, les lacunes le cas échéant, et le nom de la paroisse si la commune en comptait plusieurs.</text:span></text:p>
        </text:list-item>
      </text:list>
      <text:p text:style-name="P37"><text:span text:style-name="T2"/></text:p>
      <text:p text:style-name="P38"><text:span text:style-name="T2">3. 4. Registres d’état civil (1792-2026)</text:span></text:p>
      <text:list text:style-name="L8">
        <text:list-item>
          <text:p text:style-name="P39"><text:span text:style-name="T2">Nombre total de volumes :</text:span></text:p>
        </text:list-item>
        <text:list-item>
          <text:p text:style-name="P40">Pour chaque volume, indiquer l’intitulé, les dates extrêmes, l’état sanitaire, les lacunes le cas échéant :</text:p>
        </text:list-item>
      </text:list>
      <text:p text:style-name="P10"/>
      <text:p text:style-name="P10"><text:span text:style-name="T4">3.5. Cadastre</text:span></text:p>
      <text:p text:style-name="P37"><text:span text:style-name="T5">Pour chaque volume, indiquer l’intitulé, les dates extrêmes, l’état sanitaire, les lacunes le cas échéant :</text:span></text:p>
      <text:list text:style-name="L9">
        <text:list-item>
          <text:p text:style-name="P41"><text:span text:style-name="T2">Registres cadastraux antérieurs à 1807 :</text:span></text:p>
        </text:list-item>
        <text:list-item>
          <text:p text:style-name="P41"><text:span text:style-name="T2">Plans (cadastre napoléonien et cadastre rénové) :</text:span></text:p>
        </text:list-item>
        <text:list-item>
          <text:p text:style-name="P41"><text:span text:style-name="T2">États de sections :</text:span></text:p>
        </text:list-item>
        <text:list-item>
          <text:p text:style-name="P42">Matrices :</text:p>
        </text:list-item>
      </text:list>
      <text:p text:style-name="P10"/>
      <text:p text:style-name="P31">3.6. Autres documents communaux</text:p>
      <text:p text:style-name="P19">Il s'agit des autres documents produits dans le cadre des activités de la commune.</text:p>
      <text:p text:style-name="P19">Énumérer les principales séries de dossiers ou registres en indiquant leurs dates extrêmes.</text:p>
      <text:p text:style-name="P19">Pour chaque volume, indiquer l’intitulé, les dates extrêmes, l’état sanitaire, les lacunes le cas échéant</text:p>
      <text:list text:style-name="L10">
        <text:list-item>
          <text:p text:style-name="P43">Permis de construire :</text:p>
        </text:list-item>
        <text:list-item>
          <text:p text:style-name="P43">…..</text:p>
        </text:list-item>
      </text:list>
      <text:p text:style-name="P10"/>
      <text:p text:style-name="P31">3.7. Archives numériques</text:p>
      <text:p text:style-name="P10">La commune conserve-t-elle des archives numériques (messageries, photos, films, bureautique, etc.) ? oui/ non</text:p>
      <text:p text:style-name="P19">Pour chaque ensemble, indiquer l’intitulé, le volume et les dates.</text:p>
      <text:p text:style-name="P10"/>
      <text:p text:style-name="P35">Préciser les autres types d’archives numériques le cas échéant :</text:p>
      <text:p text:style-name="P35"/>
      <text:p text:style-name="P35">Support de conservation des archives numériques ?</text:p>
      <text:list text:style-name="L11">
        <text:list-item>
          <text:p text:style-name="P44"><text:span text:style-name="T2">Serveur</text:span></text:p>
        </text:list-item>
        <text:list-item>
          <text:p text:style-name="P44"><text:span text:style-name="T2">Cloud</text:span></text:p>
        </text:list-item>
        <text:list-item>
          <text:p text:style-name="P44"><text:span text:style-name="T2">Disque dur externe</text:span></text:p>
        </text:list-item>
        <text:list-item>
          <text:p text:style-name="P44"><text:span text:style-name="T2">Autre</text:span></text:p>
        </text:list-item>
      </text:list>
      <text:p text:style-name="P37"><text:span text:style-name="T2"/></text:p>
      <text:p text:style-name="P8">4. Autres archives recensées dans les locaux communaux</text:p>
      <text:p text:style-name="P45"/>
      <text:p text:style-name="P46">Pour chaque ensemble, indiquer l’intitulé, le volume, les dates, l’état sanitaire et les lacunes le cas échéant.</text:p>
      <text:p text:style-name="P4"/>
      <text:p text:style-name="P4">La commune conserve-t-elle des dépôts d’archives d’autres communes et/ou de l’EPCI ? oui/ non</text:p>
      <text:p text:style-name="P46">Le cas échéant, préciser de quelle(s) communes ou EPCI il s’agit</text:p>
      <text:p text:style-name="P4"/>
      <text:p text:style-name="P4">Centre communal d’action sociale (procès-verbaux des délibérations du CCAS et registres des délibérations du bureau de bienfaisance) :</text:p>
      <text:p text:style-name="P4"/>
      <text:p text:style-name="P4"><text:soft-page-break/>Anciens syndicats communaux et intercommunaux :</text:p>
      <text:p text:style-name="P4"/>
      <text:p text:style-name="P4">Archives de l’école :</text:p>
      <text:p text:style-name="P4"/>
      <text:p text:style-name="P4">Archives de la paroisse (et le nom de la paroisse si la commune en comptait plusieurs) :</text:p>
      <text:p text:style-name="P4"/>
      <text:p text:style-name="P4">Structure intercommunale (préciser la dénomination complète en proscrivant tout sigle) :</text:p>
      <text:p text:style-name="P4"/>
      <text:p text:style-name="P47">Association foncière :</text:p>
      <text:p text:style-name="P4"/>
      <text:p text:style-name="P4">Autres (préciser : justice de paix, entreprise, famille, association, etc.)</text:p>
      <text:p text:style-name="P45"/>
      <text:p text:style-name="P45"/>
      <text:p text:style-name="P48">Modèle de procès-verbal de décharge et de prise en charge des archives de <text:span text:style-name="T6">l’EPCI</text:span></text:p>
      <text:p text:style-name="P49"/>
      <text:p text:style-name="P50">XXXXXXXXXXXXXXX</text:p>
      <text:p text:style-name="P50"/>
      <text:p text:style-name="P50"/>
      <text:p text:style-name="P51"/>
      <text:p text:style-name="P51"/>
      <text:p text:style-name="P52">M(me)......................................…………………………………………………………………………………………………………………………………………………………………………………………………………………………………………………………………………………....................................................................................,</text:p>
      <text:p text:style-name="P52">(nom, prénoms, profession et domicile),</text:p>
      <text:p text:style-name="P52"><text:span text:style-name="T6">président(e)</text:span> sortant,</text:p>
      <text:p text:style-name="P52"/>
      <text:p text:style-name="P52">et</text:p>
      <text:p text:style-name="P52"/>
      <text:p text:style-name="P52">M(me)......................................…………………………………………………………………………………………………………………………………………………………………………………………………………………………………………………………………………………....................................................................................,</text:p>
      <text:p text:style-name="P52">(nom, prénoms, profession et domicile),</text:p>
      <text:p text:style-name="P52">élu(e) <text:span text:style-name="T6">président(e)</text:span> lors de la séance du conseil <text:span text:style-name="T6">délibérant</text:span> en date du……………………</text:p>
      <text:p text:style-name="P52"/>
      <text:p text:style-name="P52">ont procédé aujourd’hui à la remise des archives de <text:span text:style-name="T6">l’établissement public de coopération intercommunale (EPCI)</text:span> et ont constaté l'existence des documents mentionnés sur le récolement joint en annexe.</text:p>
      <text:p text:style-name="P52"/>
      <text:p text:style-name="P52">Les lacunes constatées y ont été également signalées ainsi que les documents sortis temporairement de <text:span text:style-name="T6">l’EPCI</text:span> (restauration, reliure, exposition, etc.).</text:p>
      <text:p text:style-name="P52"/>
      <text:p text:style-name="P52"/>
      <text:p text:style-name="P52">Fait en trois exemplaires originaux,</text:p>
      <text:p text:style-name="P52"/>
      <text:p text:style-name="P52">le ............................................ à .............................................................</text:p>
      <text:p text:style-name="P52"/>
      <text:p text:style-name="P52"/>
      <text:p text:style-name="P52"/>
      <text:p text:style-name="P52">Le/la <text:span text:style-name="T6">président(e)</text:span> sortant(e),<text:tab/><text:tab/><text:tab/><text:tab/><text:tab/><text:tab/>Le/la <text:span text:style-name="T6">président(e)</text:span> élu(e),<text:tab/></text:p>
      <text:p text:style-name="P52">(signature) <text:tab/><text:tab/><text:tab/><text:tab/><text:tab/><text:tab/><text:tab/><text:tab/>(signature)</text:p>
      <text:p text:style-name="P8"/>
      <text:p text:style-name="P48">Annexe au procès-verbal de décharge et de prise en charge des archives <text:span text:style-name="T6">de l’EPCI</text:span></text:p>
      <text:p text:style-name="P49"/>
      <text:p text:style-name="P49">Récolement des archives de ...........……………....</text:p>
      <text:p text:style-name="P49"/>
      <text:p text:style-name="P53"/>
      <text:p text:style-name="P53"/>
      <text:p text:style-name="P53">1. Identité de <text:span text:style-name="T6">l’EPCI</text:span></text:p>
      <text:p text:style-name="P54"/>
      <text:p text:style-name="P55">Nom de <text:span text:style-name="T6">l’EPCI</text:span> :</text:p>
      <text:p text:style-name="P55"/>
      <text:p text:style-name="P55">Nombre d’habitants :</text:p>
      <text:p text:style-name="P55"/>
      <text:p text:style-name="P56">Type d’EPCI : <text:span text:style-name="T7">métropole, communauté d’agglomération, communauté de communes, autre</text:span></text:p>
      <text:p text:style-name="P55"/>
      <text:p text:style-name="P56">Nom de la commune centre :</text:p>
      <text:p text:style-name="P55"/>
      <text:p text:style-name="P55">L’<text:span text:style-name="T6">EPCI</text:span> emploie-t-<text:span text:style-name="T6">il</text:span> un archiviste professionnel de façon permanente ? oui/non</text:p>
      <text:p text:style-name="P55"/>
      <text:p text:style-name="P55">Personne en charge de la saisie du dossier</text:p>
      <text:p text:style-name="P55"><text:tab/>Nom :</text:p>
      <text:p text:style-name="P55"><text:tab/>Prénom :</text:p>
      <text:p text:style-name="P55"><text:tab/>Fonction :</text:p>
      <text:p text:style-name="P55"><text:tab/>Adresse électronique :</text:p>
      <text:p text:style-name="P55"><text:tab/>Numéro de téléphone :</text:p>
      <text:p text:style-name="P57"/>
      <text:p text:style-name="P58"/>
      <text:p text:style-name="P53">2. Locaux où se trouvent les archives</text:p>
      <text:p text:style-name="P54"/>
      <text:p text:style-name="P59">Les locaux ont-ils été construits avant le 1<text:span text:style-name="T1">er</text:span> juillet 1997 et sont-ils soumis à l’obligation de diagnostic technique amiante ? oui/ non</text:p>
      <text:p text:style-name="P60">Le cas échéant, fournir une copie du diagnostic technique amiante</text:p>
      <text:p text:style-name="P60"/>
      <text:p text:style-name="P61"><text:span text:style-name="T8">Il est important de recenser tous les locaux où des archives sont conservées. Pour chaque local, indiquer :</text:span></text:p>
      <text:list text:continue-list="list2018264683" text:style-name="L1">
        <text:list-item>
          <text:p text:style-name="P62">les typologies conservées</text:p>
        </text:list-item>
        <text:list-item>
          <text:p text:style-name="P62">le métrage ou le volume approximatif d’archives conservées (1 mètre linéaire = 10 boîtes de 10 cm)</text:p>
        </text:list-item>
        <text:list-item>
          <text:p text:style-name="P62">le niveau de sécurisation (local fermé à clé, pourvu d’armoires fermées à clé, détection incendie et présence d’extincteurs)</text:p>
        </text:list-item>
        <text:list-item>
          <text:p text:style-name="P62">si les conditions de conservation sont problématiques (local inondable, présence de moisissures ou d’insectes, pièce surchargée, etc.)</text:p>
        </text:list-item>
        <text:list-item>
          <text:p text:style-name="P62">si le local a connu un sinistre récent (inondation, dégât des eaux, développement de moisissures)</text:p>
        </text:list-item>
      </text:list>
      <text:p text:style-name="P60"/>
      <text:p text:style-name="P60">Il est recommandé de joindre des photographies des locaux.</text:p>
      <text:p text:style-name="P60"/>
      <text:p text:style-name="P60"/>
      <text:p text:style-name="P63"><text:soft-page-break/></text:p>
      <text:list text:style-name="L12">
        <text:list-item>
          <text:p text:style-name="P64"><text:span text:style-name="T2">Secrétariat :</text:span></text:p>
        </text:list-item>
        <text:list-item>
          <text:p text:style-name="P65">Salle du conseil :</text:p>
        </text:list-item>
        <text:list-item>
          <text:p text:style-name="P65">Salle dédiée :</text:p>
        </text:list-item>
        <text:list-item>
          <text:p text:style-name="P65">Cave :</text:p>
        </text:list-item>
        <text:list-item>
          <text:p text:style-name="P65">Grenier :</text:p>
        </text:list-item>
        <text:list-item>
          <text:p text:style-name="P65">Local mutualisé avec une autre commune ou un groupement de communes (application des articles L212-11 et L212-12 du code du patrimoine) : oui/non </text:p>
          <text:p text:style-name="P66">Préciser si une convention a été signée</text:p>
        </text:list-item>
        <text:list-item>
          <text:p text:style-name="P65">Externalisation auprès d’un tiers-archiveur : </text:p>
          <text:p text:style-name="P66">Préciser le nom du prestataire et la date de fin d’exécution du marché en cours</text:p>
        </text:list-item>
        <text:list-item>
          <text:p text:style-name="P65">Autre local :</text:p>
        </text:list-item>
      </text:list>
      <text:p text:style-name="P67"><text:span text:style-name="T2"/></text:p>
      <text:p text:style-name="P53"/>
      <text:p text:style-name="P53">3. Recensement des archives de <text:span text:style-name="T6">l’EPCI</text:span></text:p>
      <text:p text:style-name="P55"/>
      <text:p text:style-name="P55"><text:span text:style-name="T6">L’EPCI</text:span> dispose-t-<text:span text:style-name="T6">il</text:span> d’un récolement complet de ses archives définitives ? oui / non</text:p>
      <text:p text:style-name="P60">Si oui, fournir une copie du récolement.</text:p>
      <text:p text:style-name="P55"/>
      <text:p text:style-name="P55">Les archives de <text:span text:style-name="T6">l’EPCI</text:span> ont-elles fait l’objet d’un dépôt auprès des Archives départementales ou d’une commune membre de l’EPCI ? oui /non</text:p>
      <text:p text:style-name="P55"/>
      <text:p text:style-name="P68">3.1. Registres de délibérations</text:p>
      <text:p text:style-name="P60">Il est rappelé que l’exemplaire original du registre de délibérations du conseil <text:span text:style-name="T6">communautaire</text:span> doit obligatoirement être tenu sur support papier (art. R2121-9 du CGCT).</text:p>
      <text:list text:style-name="L13">
        <text:list-item>
          <text:p text:style-name="P69"><text:span text:style-name="T3">Nombre total de volumes :</text:span></text:p>
        </text:list-item>
        <text:list-item>
          <text:p text:style-name="P69"><text:span text:style-name="T3">Pour chaque volume, indiquer l’intitulé, les dates extrêmes, l’état sanitaire, les lacunes le cas échéant :</text:span></text:p>
          <text:p text:style-name="P69"><text:span text:style-name="T3"/></text:p>
        </text:list-item>
      </text:list>
      <text:p text:style-name="P68">3.2. Registre des arrêtés et des actes du <text:span text:style-name="T6">président</text:span></text:p>
      <text:p text:style-name="P60">Si la collection est distincte de celle des registres des délibérations.</text:p>
      <text:p text:style-name="P60">Il est rappelé que l’exemplaire original du registre des arrêtés et des actes du <text:span text:style-name="T6">président</text:span> doit obligatoirement être tenu sur support papier (art. R2122-7 du CGCT).</text:p>
      <text:list text:style-name="L14">
        <text:list-item>
          <text:p text:style-name="P70"><text:span text:style-name="T2">Nombre total de volumes :</text:span></text:p>
        </text:list-item>
        <text:list-item>
          <text:p text:style-name="P71">Pour chaque volume, indiquer l’intitulé, les dates extrêmes, l’état sanitaire, les lacunes le cas <text:s/>échéant :</text:p>
        </text:list-item>
      </text:list>
      <text:p text:style-name="P55"/>
      <text:p text:style-name="P72"><text:span text:style-name="T9">3.3. </text:span><text:span text:style-name="T10">Urbanisme</text:span></text:p>
      <text:p text:style-name="P73"><text:span text:style-name="T11">L’</text:span><text:span text:style-name="T2">EPCI est-il instructeur pour les demandes d’autorisation d’urbanisme ? oui/non</text:span></text:p>
      <text:p text:style-name="P74"><text:span text:style-name="T12">S</text:span><text:span text:style-name="T13">i oui, préciser si l’EPCI conserve les documents pour le compte des communes.</text:span></text:p>
      <text:p text:style-name="P72"><text:span text:style-name="T2"/></text:p>
      <text:p text:style-name="P55"><text:span text:style-name="T4">3.</text:span><text:span text:style-name="T14">4</text:span><text:span text:style-name="T4">. Autres documents communau</text:span><text:span text:style-name="T14">taires</text:span></text:p>
      <text:p text:style-name="P60">Il s'agit des autres documents produits dans le cadre des activités de <text:span text:style-name="T6">l’EPCI qui peuvent varier selon les missions entrant dans son périmètre</text:span>.</text:p>
      <text:p text:style-name="P60">Énumérer les principales séries de dossiers ou registres en indiquant leurs dates extrêmes.</text:p>
      <text:p text:style-name="P61"><text:span text:style-name="T8">Pour chaque volume, indiquer l’intitulé, les dates extrêmes, l’état sanitaire, les lacunes le cas échéant</text:span></text:p>
      <text:p text:style-name="P55"/>
      <text:p text:style-name="P55"/>
      <text:p text:style-name="P55"/>
      <text:p text:style-name="P68"><text:soft-page-break/>3.<text:span text:style-name="T15">5</text:span>. Archives numériques</text:p>
      <text:p text:style-name="P55"><text:span text:style-name="T15">L’EPCI</text:span> conserve-t-<text:span text:style-name="T15">il</text:span> des archives numériques (messageries, photos, films, bureautique, etc.) ? oui/ no<text:span text:style-name="T15">n</text:span></text:p>
      <text:p text:style-name="P60">Pour chaque ensemble, indiquer l’intitulé, le volume et les dates.</text:p>
      <text:p text:style-name="P55"/>
      <text:p text:style-name="P55">Préciser les autres types d’archives numériques le cas échéant :</text:p>
      <text:p text:style-name="P55"/>
      <text:p text:style-name="P55">Support de conservation des archives numériques ?</text:p>
      <text:list text:style-name="L15">
        <text:list-item>
          <text:p text:style-name="P75"><text:span text:style-name="T2">Serveur</text:span></text:p>
        </text:list-item>
        <text:list-item>
          <text:p text:style-name="P75"><text:span text:style-name="T2">Cloud</text:span></text:p>
        </text:list-item>
        <text:list-item>
          <text:p text:style-name="P75"><text:span text:style-name="T2">Disque dur externe</text:span></text:p>
        </text:list-item>
        <text:list-item>
          <text:p text:style-name="P75"><text:span text:style-name="T2">Autre</text:span></text:p>
        </text:list-item>
      </text:list>
      <text:p text:style-name="P72"><text:span text:style-name="T2"/></text:p>
      <text:p text:style-name="P53">4. Autres archives recensées dans les locaux <text:span text:style-name="T15">de l’EPCI</text:span></text:p>
      <text:p text:style-name="P76"/>
      <text:p text:style-name="P77">Pour chaque ensemble, indiquer l’intitulé, le volume, les dates, l’état sanitaire et les lacunes le cas échéant.</text:p>
      <text:p text:style-name="P52"/>
      <text:p text:style-name="P78">Archives de communes membres de l’EPCI (préciser les communes concernées le cas échéant) :</text:p>
      <text:p text:style-name="P52"/>
      <text:p text:style-name="P52">A<text:span text:style-name="T15">nciens syndicats communaux et intercommunaux :</text:span></text:p>
      <text:p text:style-name="P52"/>
      <text:p text:style-name="P79"><text:span text:style-name="T3">Autres (préciser : justice de paix, entreprise, famille, association, etc.)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ce style:name="Times New Roman1"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1"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1"/><text:page-number text:select-page="current">9</text:page-number><text:bookmark-end text:name="PageNumWizard_FOOTER_Style de page par défaut1"/></text:p>
      </style:footer>
      <style:footer-left>
        <text:p text:style-name="MP1"><text:bookmark-start text:name="PageNumWizard_FOOTER_Style de page par défaut2"/><text:page-number text:select-page="current">2</text:page-number><text:bookmark-end text:name="PageNumWizard_FOOTER_Style de page par défaut2"/></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19T15:06:21.670000000</meta:creation-date>
    <dc:date>2026-01-19T16:47:02.382000000</dc:date>
    <meta:editing-duration>PT30M21S</meta:editing-duration>
    <meta:editing-cycles>10</meta:editing-cycles>
    <meta:generator>LibreOffice/24.8.5.2$Windows_X86_64 LibreOffice_project/fddf2685c70b461e7832239a0162a77216259f22</meta:generator>
    <meta:document-statistic meta:table-count="0" meta:image-count="0" meta:object-count="0" meta:page-count="9" meta:paragraph-count="197" meta:word-count="1807" meta:character-count="12383" meta:non-whitespace-character-count="10786"/>
  </office:meta>
</office:document-meta>
</file>